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9900ff" fo:font-size="12pt" style:font-size-asian="12pt" style:font-size-complex="12pt"/>
    </style:style>
    <style:style style:name="P3" style:family="paragraph" style:parent-style-name="Standard">
      <style:paragraph-properties fo:margin-left="0in" fo:margin-right="0in" fo:text-indent="0.5in" style:auto-text-indent="false"/>
    </style:style>
    <style:style style:name="P4" style:family="paragraph" style:parent-style-name="Standard" style:master-page-name="Standard">
      <style:paragraph-properties style:page-number="1"/>
    </style:style>
    <style:style style:name="T1" style:family="text">
      <style:text-properties fo:font-size="14pt" fo:font-weight="bold" style:font-size-asian="14pt" style:font-weight-asian="bold" style:font-size-complex="14pt"/>
    </style:style>
    <style:style style:name="T2" style:family="text">
      <style:text-properties fo:font-size="13pt" fo:font-weight="bold" style:font-size-asian="13pt" style:font-weight-asian="bold" style:font-size-complex="13pt"/>
    </style:style>
    <style:style style:name="T3" style:family="text">
      <style:text-properties fo:color="#ff0000" fo:font-size="12pt" fo:font-weight="bold" style:font-size-asian="12pt" style:font-weight-asian="bold" style:font-size-complex="12pt" fo:background-color="#ffff00"/>
    </style:style>
    <style:style style:name="T4" style:family="text">
      <style:text-properties fo:font-weight="bold" style:font-weight-asian="bold"/>
    </style:style>
    <style:style style:name="T5" style:family="text">
      <style:text-properties fo:color="#1155cc" style:text-underline-style="solid" style:text-underline-width="auto" style:text-underline-color="font-color" fo:font-weight="bold" style:font-weight-asian="bold"/>
    </style:style>
    <style:style style:name="T6" style:family="text">
      <style:text-properties fo:color="#9900ff"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Standard">The Taylor County Fair is bringing back its photograph competition! <text:s text:c="2"/>Everyone takes pictures at the fair, so why not try your luck at winning one of our prizes by submitting your photos. <text:s/>We would love to see what you’re up to at the fair!</text:p>
      <text:p text:style-name="Standard"/>
      <text:p text:style-name="P1"><text:span text:style-name="T1">Taylor County Fair 2025 Photo Contest</text:span></text:p>
      <text:p text:style-name="Standard"><text:span text:style-name="T2">Photo Entry Categories:</text:span></text:p>
      <text:p text:style-name="Standard"><text:s/>1. Kids at the Fair <text:s/>(main focus on children)</text:p>
      <text:p text:style-name="Standard"><text:s/>2. People at the Fair </text:p>
      <text:p text:style-name="Standard"><text:s/>3. Animals at the Fair </text:p>
      <text:p text:style-name="Standard"><text:s/>4. Fun at the Fair (coin search, dress an animal, ag olympics, rides, etc)</text:p>
      <text:p text:style-name="Standard"><text:s/>5. Evening at the Fair </text:p>
      <text:p text:style-name="Standard"><text:s/>6. Special Event (tractor pull, demo derby, music, children’s entertainment, weather, etc)</text:p>
      <text:p text:style-name="Standard"><text:s/><text:span text:style-name="T2">Contest Rules:</text:span></text:p>
      <text:p text:style-name="Standard">• Only one entry per category per person is allowed. <text:s/>There is no fee to enter.</text:p>
      <text:p text:style-name="Standard">• No duplicate entries (you cannot use the same photo for different categories).</text:p>
      <text:p text:style-name="Standard">• Photo entry must be from the current fair year and taken AT the Taylor County Fair</text:p>
      <text:p text:style-name="Standard">• No watermarks are permitted.</text:p>
      <text:p text:style-name="Standard">• All photos MUST be labeled with the following or they will be disqualified:</text:p>
      <text:p text:style-name="P3">• <text:s/>Photographer’s name (First &amp; Last)</text:p>
      <text:p text:style-name="P3">• Photographer’s phone number(s)</text:p>
      <text:p text:style-name="P3">• Category each photo is entered into</text:p>
      <text:p text:style-name="Standard">• All entries MUST be turned in to the Fair no later than <text:span text:style-name="T3">August 4, 2025.</text:span></text:p>
      <text:p text:style-name="Standard">• Winners of each category will receive the following:</text:p>
      <text:p text:style-name="P3">• First Place: A first place ribbon, photo displayed in the fair office, and $25</text:p>
      <text:p text:style-name="P3">• Second Place: 2nd place ribbon</text:p>
      <text:p text:style-name="Standard">• Photo entries become the property of the Taylor County Fair and may be used by the fair as they see fit including but not limited to,future promotional activity and marketing on print media and social media platforms.</text:p>
      <text:p text:style-name="Standard"><text:soft-page-break/>• Photos will be voted on/judged in August and winners will be contacted via telephone or email.</text:p>
      <text:p text:style-name="Standard">• All entries must be sent as a <text:span text:style-name="T4">high-quality</text:span> JPEG (name photo with category) to <text:a xlink:type="simple" xlink:href="mailto:tcphotos@gmail.com" text:style-name="ListLabel_20_1" text:visited-style-name="ListLabel_20_1"><text:span text:style-name="T5">tcfairphotos@gmail.com</text:span></text:a><text:span text:style-name="T4"> </text:span></text:p>
      <text:p text:style-name="Standard"/>
      <text:p text:style-name="Standard">Questions, please email witaylorcountyfair@gmail.com</text:p>
      <text:p text:style-name="Standard"/>
      <text:p text:style-name="Standard"><text:span text:style-name="T6">By submitting your pictures, you agree that you have read and agreed to all of the above listed rules and instructions.</text:span></text:p>
      <text:p text:style-name="Standard"><text:span text:style-name="T6">Include the following information with your emailed HIGH QUALITY JPEG photo:</text:span></text:p>
      <text:p text:style-name="P2"/>
      <text:p text:style-name="Standard"><text:span text:style-name="T6">Photographer’s Full Name:________________________________________________</text:span></text:p>
      <text:p text:style-name="Standard"><text:span text:style-name="T6">Primary Phone: (_____)_______________________ </text:span></text:p>
      <text:p text:style-name="Standard"><text:span text:style-name="T6">Photographer’s Email:____________________________________________________</text:span></text:p>
      <text:p text:style-name="Standard"><text:span text:style-name="T6">Category of Photo: ______________________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style:text-underline-style="solid" style:text-underline-width="auto" style:text-underline-color="font-color"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2" meta:word-count="352" meta:character-count="2223" meta:non-whitespace-character-count="1885"/>
    <meta:generator>LibreOfficeDev/6.0.5.2$Linux_X86_64 LibreOffice_project/</meta:generator>
  </office:meta>
</office:document-meta>
</file>