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NERAL SAFETY ATTIRE: </text:p>
      <text:list xml:id="list2871844158" text:style-name="WWNum2">
        <text:list-item>
          <text:p text:style-name="P1">SEI approved helmets, with harness fastened, must be worn when mounted. </text:p>
        </text:list-item>
        <text:list-item>
          <text:p text:style-name="P1">Long pants must be worn when leading to/from horse arena and when riding. </text:p>
        </text:list-item>
        <text:list-item>
          <text:p text:style-name="P1">Boots with a cut-out heel when riding the horse.</text:p>
        </text:list-item>
        <text:list-item>
          <text:p text:style-name="P1">Exhibitor must wear exhibitor number at all times when riding the horse. </text:p>
        </text:list-item>
      </text:list>
      <text:p text:style-name="Standard"/>
      <text:p text:style-name="Standard">GENERAL SAFETY TACK: </text:p>
      <text:list xml:id="list107557528" text:style-name="WWNum1">
        <text:list-item>
          <text:p text:style-name="P2">Saddle which fits horse and rider with stirrups, girth or cinch properly attached. </text:p>
        </text:list-item>
        <text:list-item>
          <text:p text:style-name="P2">Bridle with reins and bit. </text:p>
        </text:list-item>
        <text:list-item>
          <text:p text:style-name="P2">Adjustments to tack and attire for valid medical or veterinary reasons are permitted, provided the Fair is notified, and approves, no less than one week prior to Fair.</text:p>
        </text:list-item>
      </text:list>
      <text:p text:style-name="Standard"/>
      <text:p text:style-name="Standard">GENERAL HORSE SAFETY RULES:</text:p>
      <text:list xml:id="list2411174709" text:style-name="WWNum3">
        <text:list-item>
          <text:p text:style-name="P3">Follow marked route to horse arena. </text:p>
        </text:list-item>
        <text:list-item>
          <text:p text:style-name="P3">Not allowed to mount in barn or stalls. </text:p>
        </text:list-item>
        <text:list-item>
          <text:p text:style-name="P3">No riding in parking lot. </text:p>
        </text:list-item>
        <text:list-item>
          <text:p text:style-name="P3">Adult approved by Fair or Horse Superintendent must be present when in arena. </text:p>
        </text:list-item>
        <text:list-item>
          <text:p text:style-name="P3">Only horse exhibitors may ride exhibitor’s horses. </text:p>
        </text:list-item>
        <text:list-item>
          <text:p text:style-name="P3">Horse exhibitors and horse owners may lead or handle horses with permission from that horse’s exhibitor.</text:p>
        </text:list-item>
        <text:list-item>
          <text:p text:style-name="P3">Owners may not ride unless exhibitor. </text:p>
        </text:list-item>
        <text:list-item>
          <text:p text:style-name="P3">Protective footwear is highly recommended when handling any large animals or in stall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Horse Safety Rules - adjusted<text:tab/><text:tab/>approved 7/8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97" meta:character-count="1154" meta:non-whitespace-character-count="976"/>
    <meta:generator>LibreOfficeDev/6.0.5.2$Linux_X86_64 LibreOffice_project/</meta:generator>
  </office:meta>
</office:document-meta>
</file>